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2.804cm" style:rel-column-width="49329*"/>
    </style:style>
    <style:style style:name="Таблица1.B" style:family="table-column">
      <style:table-column-properties style:column-width="4.207cm" style:rel-column-width="162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language="ru" fo:country="RU"/>
    </style:style>
    <style:style style:name="P12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13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.185cm" fo:margin-right="0cm" fo:text-align="start" style:justify-single-word="false" fo:text-indent="0cm" style:auto-text-indent="false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ет работы </text:p>
      <text:p text:style-name="P8"><text:span text:style-name="T1">Центра </text:span><text:s/>по трудоустройству </text:p>
      <text:p text:style-name="P8">выпускников Карачаево-Черкесского медицинского колледжа </text:p>
      <text:p text:style-name="P8">за 2018-2019 уч. год.</text:p>
      <text:p text:style-name="P9"/>
      <text:p text:style-name="P9">За прошедший 2018-2019 учебный год выполнен следующий объем работы:</text:p>
      <text:p text:style-name="P17"/>
      <text:p text:style-name="P9"/>
      <text:list xml:id="list1489586545184860408" text:style-name="L1">
        <text:list-item>
          <text:p text:style-name="P10">Постоянный мониторинг <text:s/>потребностей в среднем <text:s/>медицинском персонале ЛПУ республики</text:p>
        </text:list-item>
        <text:list-item>
          <text:p text:style-name="P10"><text:s/>Систематическое <text:s/>информирование выпускников <text:s text:c="2"/>о вакантных местах в ЛПУ.</text:p>
        </text:list-item>
        <text:list-item>
          <text:p text:style-name="P10"><text:s/>Стажировка выпускников на рабочих местах с последующим трудоустройством по запросу ЛПУ </text:p>
        </text:list-item>
        <text:list-item>
          <text:p text:style-name="P10">Оформлен и систематически обновляется <text:s/>уголок по трудоустройству выпускников.</text:p>
        </text:list-item>
        <text:list-item>
          <text:p text:style-name="P10">Постоянно поддерживается тесная связь с практическим здравоохранением.</text:p>
        </text:list-item>
        <text:list-item>
          <text:p text:style-name="P12">Проведен день открытых дверей для учеников средних школ </text:p>
        </text:list-item>
        <text:list-item>
          <text:p text:style-name="P14">Систематически сдаются отчеты по соответствующим формам в <text:s/>МО КЧР .</text:p>
          <text:p text:style-name="P15"/>
        </text:list-item>
      </text:list>
      <text:p text:style-name="P16"/>
      <text:p text:style-name="P7">В этом году студенты имели возможность пройти монопрактику на рабочем месте по заявкам ЛПУ <text:s/>с последующим трудоустройством: </text:p>
      <text:p text:style-name="P13">Стажировка на рабочем месте с последующим трудоустройством. (46 чел)</text:p>
      <text:p text:style-name="P11">Лечебное дело- 11 чел, (34,4 %)</text:p>
      <text:p text:style-name="P11">Лабораторная диагностика- 10 чел. (100%)</text:p>
      <text:p text:style-name="P11">Сестринское дело: 25 чел. (16%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ЛПУ</text:p>
          </table:table-cell>
          <table:table-cell table:style-name="Таблица1.A1" office:value-type="string">
            <text:p text:style-name="P1">Кол-во (чел)</text:p>
          </table:table-cell>
        </table:table-row>
        <table:table-row>
          <table:table-cell table:style-name="Таблица1.A2" office:value-type="string">
            <text:p text:style-name="P3">Испытательный лабораторный центр «Генезис»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3">ООО «Б.Браун Авитум Руссланд Клиникс» ОП г. Черкесск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3">РГБ ЛПУ «ЛРЦ»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3">ФКУЗ «МСЧ МВД россии по КЧР»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3">РГБЛПУ «Карачаево-Черкесский республиканский противотуберкулезный диспансер»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3">РГБ ЛПУ «Республиканская детская многопрофильная больница»</text:p>
          </table:table-cell>
          <table:table-cell table:style-name="Таблица1.B2" office:value-type="float" office:value="3">
            <text:p text:style-name="P4">3</text:p>
          </table:table-cell>
        </table:table-row>
        <table:table-row>
          <table:table-cell table:style-name="Таблица1.A2" office:value-type="string">
            <text:p text:style-name="P3">РГБУЗ «Ногайская центральная районная поликлиника»</text:p>
          </table:table-cell>
          <table:table-cell table:style-name="Таблица1.B2" office:value-type="float" office:value="3">
            <text:p text:style-name="P4">3</text:p>
          </table:table-cell>
        </table:table-row>
        <table:table-row>
          <table:table-cell table:style-name="Таблица1.A2" office:value-type="string">
            <text:p text:style-name="P3">РГБ ЛПУ «КЧРКБ»</text:p>
          </table:table-cell>
          <table:table-cell table:style-name="Таблица1.B2" office:value-type="float" office:value="4">
            <text:p text:style-name="P4">4</text:p>
          </table:table-cell>
        </table:table-row>
        <table:table-row>
          <table:table-cell table:style-name="Таблица1.A2" office:value-type="string">
            <text:p text:style-name="P3">Медицинский центр ОАО «Хабезский гипсовый завод»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3">РГБ ЛПУ «РПЦ»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3">РГБУЗ «Черкесская городская клиническая больница»</text:p>
          </table:table-cell>
          <table:table-cell table:style-name="Таблица1.B2" office:value-type="float" office:value="4">
            <text:p text:style-name="P4">4</text:p>
          </table:table-cell>
        </table:table-row>
        <table:table-row>
          <table:table-cell table:style-name="Таблица1.A2" office:value-type="string">
            <text:p text:style-name="P3">РГБУЗ «Адыге-Хабльская ЦРБ»</text:p>
          </table:table-cell>
          <table:table-cell table:style-name="Таблица1.B2" office:value-type="float" office:value="3">
            <text:p text:style-name="P4">3</text:p>
          </table:table-cell>
        </table:table-row>
        <table:table-row>
          <table:table-cell table:style-name="Таблица1.A2" office:value-type="string">
            <text:p text:style-name="P11">РГБЛПУ «Республиканская стоматологическая поликлиника»</text:p>
          </table:table-cell>
          <table:table-cell table:style-name="Таблица1.B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2">Итого:</text:p>
          </table:table-cell>
          <table:table-cell table:style-name="Таблица1.A2" office:value-type="string">
            <text:p text:style-name="P5">25 <text:span text:style-name="T1">чел. </text:span></text:p>
          </table:table-cell>
        </table:table-row>
      </table:table>
      <text:p text:style-name="P6"><text:s/>4.09.19 г. Дзыба З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9-09-16T09:00:37.30</dc:date>
    <meta:document-statistic meta:table-count="1" meta:image-count="0" meta:object-count="0" meta:page-count="1" meta:paragraph-count="48" meta:word-count="216" meta:character-count="1594"/>
    <meta:user-defined meta:name="Info 1"/>
    <meta:user-defined meta:name="Info 2"/>
    <meta:user-defined meta:name="Info 3"/>
    <meta:user-defined meta:name="Info 4"/>
  </office:meta>
</office:document-meta>
</file>