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238cm" style:auto-text-indent="false"/>
      <style:text-properties style:font-name="Times New Roman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238cm" style:auto-text-indent="false"/>
      <style:text-properties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238cm" style:auto-text-indent="false"/>
      <style:text-properties style:font-name="Times New Roman" fo:font-size="5pt" style:font-size-asian="5.25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.238cm" style:auto-text-indent="false"/>
      <style:text-properties style:font-name="Times New Roman" fo:font-size="5pt" style:text-underline-style="none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238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238cm" style:auto-text-indent="false"/>
      <style:text-properties style:font-name="Times New Roman"/>
    </style:style>
    <style:style style:name="P10" style:family="paragraph" style:parent-style-name="Table_20_Contents">
      <style:paragraph-properties fo:margin-left="0cm" fo:margin-right="0cm" fo:text-align="justify" style:justify-single-word="false" fo:text-indent="0.238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.238cm" style:auto-text-indent="false"/>
      <style:text-properties style:font-name="Times New Roman"/>
    </style:style>
    <style:style style:name="P12" style:family="paragraph" style:parent-style-name="Table_20_Contents">
      <style:paragraph-properties fo:margin-left="0cm" fo:margin-right="0cm" fo:text-align="justify" style:justify-single-word="false" fo:text-indent="0.238cm" style:auto-text-indent="false"/>
      <style:text-properties style:font-name="Times New Roman"/>
    </style:style>
    <style:style style:name="P13" style:family="paragraph" style:parent-style-name="Table_20_Contents">
      <style:paragraph-properties fo:margin-left="0cm" fo:margin-right="0cm" fo:text-align="justify" style:justify-single-word="false" fo:text-indent="0.238cm" style:auto-text-indent="false"/>
      <style:text-properties style:font-name="Times New Roman" fo:font-style="normal" style:font-style-asian="normal" style:font-style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0.238cm" style:auto-text-indent="false"/>
      <style:text-properties style:font-name="Times New Roman" fo:font-style="italic" style:font-style-asian="italic" style:font-style-complex="italic"/>
    </style:style>
    <style:style style:name="P15" style:family="paragraph" style:parent-style-name="Table_20_Contents">
      <style:paragraph-properties fo:margin-left="0cm" fo:margin-right="0cm" fo:text-align="justify" style:justify-single-word="false" fo:text-indent="0.238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.238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.238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.238cm" style:auto-text-indent="false"/>
      <style:text-properties style:font-name="Times New Roman" style:text-underline-style="none" fo:font-weight="normal" style:font-weight-asian="normal" style:font-weight-complex="normal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.238cm" style:auto-text-indent="false"/>
      <style:text-properties style:font-name="Times New Roman" style:text-underline-style="none" fo:font-weight="normal" style:font-weight-asian="normal" style:font-weight-complex="normal"/>
    </style:style>
    <style:style style:name="P2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1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62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0.937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24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56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.873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18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49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2.81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318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0.635cm"/>
      </text:list-level-style-number>
      <text:list-level-style-number text:level="4" style:num-suffix="." style:num-format="1" text:display-levels="4">
        <style:list-level-properties text:space-before="0.953cm" text:min-label-width="0.635cm"/>
      </text:list-level-style-number>
      <text:list-level-style-number text:level="5" style:num-suffix="." style:num-format="1" text:display-levels="5">
        <style:list-level-properties text:space-before="1.27cm" text:min-label-width="0.635cm"/>
      </text:list-level-style-number>
      <text:list-level-style-number text:level="6" style:num-suffix="." style:num-format="1" text:display-levels="6">
        <style:list-level-properties text:space-before="1.588cm" text:min-label-width="0.635cm"/>
      </text:list-level-style-number>
      <text:list-level-style-number text:level="7" style:num-suffix="." style:num-format="1" text:display-levels="7">
        <style:list-level-properties text:space-before="1.905cm" text:min-label-width="0.635cm"/>
      </text:list-level-style-number>
      <text:list-level-style-number text:level="8" style:num-suffix="." style:num-format="1" text:display-levels="8">
        <style:list-level-properties text:space-before="2.223cm" text:min-label-width="0.635cm"/>
      </text:list-level-style-number>
      <text:list-level-style-number text:level="9" style:num-suffix="." style:num-format="1" text:display-levels="9">
        <style:list-level-properties text:space-before="2.54cm" text:min-label-width="0.635cm"/>
      </text:list-level-style-number>
      <text:list-level-style-number text:level="10" style:num-suffix="." style:num-format="1" text:display-levels="10">
        <style:list-level-properties text:space-before="2.858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ГОВОР№_____</text:p>
      <text:p text:style-name="P1">на оказание платных </text:p>
      <text:p text:style-name="P1">образовательных услуг</text:p>
      <text:p text:style-name="P2"><text:span text:style-name="T1">___________</text:span> <text:s text:c="151"/>г.Черкесск</text:p>
      <text:p text:style-name="P2"/>
      <text:p text:style-name="P16">Республиканское государственное бюджетное образовательное учреждение «Карачаево-Черкесский медицинский колледж», именуемый в дальнейшем «Медколледж», на основании лицензии 09№000410 регистрационный №227, выданной Министерством образования и науки Карачаево-Черкесской Республики 25.01.2012г., свидетельства о государственной аккредитации, выданного Министерством образования и науки Карачаево-Черкесской Республики от 16.06.2008 <text:s/>09 №000013 регистрационный №7, в лице директора ЭРТУЕВА РАШИДА ТАУСУЛТАНОВИЧА, действующего на основании Устава, <text:s text:c="2"/>(далее- Исполнитель), с одной стороны, и<text:span text:style-name="T2"> _________________________________________________</text:span></text:p>
      <text:p text:style-name="P6"/>
      <text:p text:style-name="P16"><text:s/>(далее Потребитель) с другой стороны,заключили настоящий договор о нижеследующем:</text:p>
      <text:list xml:id="list2712336831236709100" text:style-name="L1">
        <text:list-item>
          <text:p text:style-name="P19">Предмет договора.</text:p>
        </text:list-item>
      </text:list>
      <text:p text:style-name="P17">Исполнитель представляет, а Потребитель оплачивает обучение <text:s/>на отделении повышения квалификации по циклу<text:span text:style-name="T2"> «_____________________________________________________________» </text:span></text:p>
      <text:p text:style-name="P4">1.2. Сроки обучения в соответствии с рабочим учебным планом (индивидуальным графиком) с</text:p>
      <text:p text:style-name="P7"/>
      <text:p text:style-name="P5">с _____________ по ______________ <text:s/>в объеме _____ часов.</text:p>
      <text:p text:style-name="P4">1.3. После прохождения Потребителем полного курса обучения и успешной сдачи экзамена ему выдается <text:s/>документ государственного образца.</text:p>
      <text:p text:style-name="P8">2. Права сторон.</text:p>
      <text:p text:style-name="P4"><text:s text:c="4"/>2.1. Исполнитель вправе самостоятельно осуществлять образовательный процесс, выбирать системы оценок, формы и порядок проведения экзаменов.</text:p>
      <text:p text:style-name="P4"><text:s text:c="6"/>2.2. Потребитель вправе требовать от Исполнителя предоставления информации по вопросам <text:s/>организации и обеспечения надлежащего исполнения услуг, предусмотренных разделом 1 настоящего договора.</text:p>
      <text:p text:style-name="P4">2.3. Потребитель вправе:</text:p>
      <text:list xml:id="list8081791058653502850" text:style-name="L2">
        <text:list-header>
          <text:p text:style-name="P21">-обращаться к работникам Исполнителя по вопросам, касающимся процесса обучения в образовательном учреждении;</text:p>
          <text:p text:style-name="P21">-получать полную и достоверную информацию об оценке своих знаний, умений и навыков, а также о критериях этой оценки;</text:p>
          <text:p text:style-name="P21">-пользоваться имуществом Исполнителя, необходимым для осуществления образовательного процесса, во время занятий, предусмотренных расписанием.</text:p>
          <text:p text:style-name="P20">3. Обязанности сторон.</text:p>
          <text:p text:style-name="P21"><text:s text:c="4"/>3.1. Исполнитель обязуется:</text:p>
        </text:list-header>
      </text:list>
      <text:p text:style-name="P7"/>
      <text:list xml:id="list140245238176219" text:continue-numbering="true" text:style-name="L2">
        <text:list-header>
          <text:p text:style-name="P21">-зачислить ______________<text:span text:style-name="T1"> </text:span>в состав курсантов при заключении договора и полной оплате за обучение;</text:p>
          <text:p text:style-name="P21">-организовать и обеспечить надлежащее исполнение услуг, предусмотренных в разделе 1 настоящего договора. Образовательные услуги оказываются в соответствии с государственным образовательным стандартом последипломной подготовки по специальности<text:span text:style-name="T1"> </text:span><text:span text:style-name="T2">«_________________»</text:span><text:span text:style-name="T1">;</text:span></text:p>
          <text:p text:style-name="P21">-создать Потребителю необходимые условия для освоения выбранной образовательной программы;</text:p>
          <text:p text:style-name="P21"><text:s text:c="3"/>3.2.Потребитель обязуется:</text:p>
          <text:p text:style-name="P21">-своевременно произвести <text:s/>оплату за обучение;</text:p>
          <text:p text:style-name="P21">-извещать исполнителя об уважительных причинах отсутствия;</text:p>
          <text:p text:style-name="P21">-возмещать ущерб, причиненный <text:s/>имуществу Исполнителя, в соответствии с законодательством Российской Федерации.</text:p>
          <text:p text:style-name="P21">-предоставить следующие документы: копию диплома об образовании, копию паспорта;</text:p>
          <text:p text:style-name="P21">-посещать занятия, указанные в учебном расписании;</text:p>
          <text:p text:style-name="P21">-соблюдать требования Устава Исполнителя Правил внутреннего распорядка и иных локальных нормативных актов соблюдать учебную дисциплину и общепринятые нормы поведения;</text:p>
          <text:p text:style-name="P21">-бережно относиться к имуществу Исполнителя.</text:p>
        </text:list-header>
      </text:list>
      <text:p text:style-name="P4"/>
      <text:p text:style-name="P17"/>
      <text:p text:style-name="P18">4. Стоимость и порядок оплаты услуг</text:p>
      <text:list xml:id="list3266707907029788057" text:style-name="L3">
        <text:list-header>
          <text:p text:style-name="P23"><text:s text:c="5"/>4.1. Стоимость образовательных услуг по настоящему договору составляет<text:span text:style-name="T1"> _____</text:span><text:span text:style-name="T2">(________________ )</text:span> рублей.</text:p>
          <text:p text:style-name="P23">4.2 Оплата производится Потребителем до окончания занятий за наличный расчет в кассу Исполнителя или в безналичном порядке на счет, указанный в настоящем договоре.</text:p>
        </text:list-header>
      </text:list>
      <text:p text:style-name="P4"/>
      <text:p text:style-name="P4"/>
      <text:p text:style-name="P8"/>
      <text:p text:style-name="P8">5. Основания изменения и расторжения договора.</text:p>
      <text:p text:style-name="P4">5.1. Условия, на которых заключен настоящий договор, могут быть изменены по соглашению сторон, либо в <text:soft-page-break/>соответствии с действующим законодательством РФ.</text:p>
      <text:p text:style-name="P4">5.2. Настоящий договор может быть расторгнут по соглашению сторон.</text:p>
      <text:p text:style-name="P4">5.3. Потребитель вправе отказаться от исполнения договора при условии оплаты Исполнителю фактически понесенных им расходов. </text:p>
      <text:p text:style-name="P4">5.4. Исполнитель вправе отказаться от исполнения обязательств по договору при условии полного возмещения Потребителю убытков.</text:p>
      <text:p text:style-name="P8">6. Срок действия договора.</text:p>
      <text:p text:style-name="P4">6.1. Договор действует со дня подписания и до его исполнения сторонами.</text:p>
      <text:p text:style-name="P8">7. Другие условия.</text:p>
      <text:p text:style-name="P4">7.1.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.</text:p>
      <text:p text:style-name="P4">7.2. Договор составлен в двух экземплярах, имеющих одинаковую юридическую силу</text:p>
      <text:p text:style-name="P8">8. Реквизиты сторон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«Исполнитель»</text:p>
          </table:table-cell>
          <table:table-cell table:style-name="Таблица1.B1" office:value-type="string">
            <text:p text:style-name="P10">«Потребитель»</text:p>
          </table:table-cell>
        </table:table-row>
        <table:table-row>
          <table:table-cell table:style-name="Таблица1.A2" table:number-rows-spanned="3" office:value-type="string">
            <text:p text:style-name="P11">РГБОУ «Карачаево-Черкесский медицинский колледж»</text:p>
            <text:p text:style-name="P12">369000, г. Черкесск,</text:p>
            <text:p text:style-name="P12">ул. Красноармейская, 50</text:p>
            <text:p text:style-name="P12">ИНН/КПП 0901006329/090101001</text:p>
            <text:p text:style-name="P12">ОГРН 1020900513226</text:p>
            <text:p text:style-name="P12">ОКПО 01964020</text:p>
            <text:p text:style-name="P12">л/сч 20796Ч29500 в УФК по КЧР</text:p>
            <text:p text:style-name="P12">код дохода 00000000000000000130</text:p>
            <text:p text:style-name="P12">Р/сч 40601810900001000002</text:p>
            <text:p text:style-name="P15">Отделение-НБ Карачаево-Черкесская Республика <text:s text:c="6"/>г. Черкесск </text:p>
            <text:p text:style-name="P12">БИК 049133001</text:p>
            <text:p text:style-name="P9">Тел. 25-30-61; 25-37-65; 25-30-74</text:p>
          </table:table-cell>
          <table:table-cell table:style-name="Таблица1.B2" office:value-type="string">
            <text:p text:style-name="P13">Ф.И.О. <text:span text:style-name="T1"><text:s/></text:span><text:span text:style-name="T3">_________________________</text:span></text:p>
          </table:table-cell>
        </table:table-row>
        <table:table-row>
          <table:covered-table-cell/>
          <table:table-cell table:style-name="Таблица1.B2" office:value-type="string">
            <text:p text:style-name="P12">Паспорт _______<text:span text:style-name="T1">№___________</text:span></text:p>
            <text:p text:style-name="P12">Выдан дата <text:span text:style-name="T1">______________</text:span></text:p>
            <text:p text:style-name="P12">кем Отделением<text:span text:style-name="T4"> _______________________________</text:span></text:p>
          </table:table-cell>
        </table:table-row>
        <table:table-row>
          <table:covered-table-cell/>
          <table:table-cell table:style-name="Таблица1.B2" office:value-type="string">
            <text:p text:style-name="P12">регистрация <text:span text:style-name="T1">__________________________________</text:span></text:p>
          </table:table-cell>
        </table:table-row>
        <table:table-row>
          <table:table-cell table:style-name="Таблица1.A2" office:value-type="string">
            <text:p text:style-name="P14">Директор <text:span text:style-name="T1">Р.Т.ЭРТУЕВ</text:span></text:p>
            <text:p text:style-name="P14">подпись__________________</text:p>
          </table:table-cell>
          <table:table-cell table:style-name="Таблица1.B2" office:value-type="string">
            <text:p text:style-name="P12"/>
            <text:p text:style-name="P12">подпись_________________</text:p>
          </table:table-cell>
        </table:table-row>
      </table:table>
      <text:p text:style-name="P4"/>
      <text:p text:style-name="P5">АКТ</text:p>
      <text:p text:style-name="P5">об оказании услуг</text:p>
      <text:p text:style-name="P5"/>
      <text:p text:style-name="P4">_____________________ <text:s text:c="107"/>г.Черкесск.</text:p>
      <text:p text:style-name="P17"><text:s text:c="11"/>Республиканское государственное бюджетное образовательное учреждение «Карачаево-Черкесский медицинский колледж», именуемый в дальнейшем «Колледж», и ______________________________<text:span text:style-name="T4"> </text:span>именуемый в дальнейшем <text:s/>«Потребитель» по договору на оказание платных образовательных услуг №___________ <text:span text:style-name="T1">от ________________</text:span></text:p>
      <text:p text:style-name="P4">составили настоящий Акт о нижеследующем:</text:p>
      <text:p text:style-name="P4">Колледж оказал образовательные услуги в соответствии с условиями договора:</text:p>
      <text:list xml:id="list4172143683754993937" text:style-name="L4">
        <text:list-item>
          <text:p text:style-name="P22">Провел обучение Потребителя <text:span text:style-name="T5"><text:s/>_________________________</text:span><text:span text:style-name="T4"> </text:span>на отделении повышения квалификации по циклу<text:span text:style-name="T1"> </text:span><text:span text:style-name="T2">«________________________________».</text:span></text:p>
          <text:p text:style-name="P22">продолжительностью<text:span text:style-name="T1"> _______</text:span> часов сроком обучения<text:span text:style-name="T2"> ____________.</text:span></text:p>
        </text:list-item>
        <text:list-item>
          <text:p text:style-name="P22">По окончанию цикла проведен квалификационный экзамен по специальности и выданы соответствующие документы государственного образца <text:s/></text:p>
        </text:list-item>
      </text:list>
      <text:p text:style-name="P4">Стоимость обучения согласно договору составляет <text:span text:style-name="T2">________</text:span> рублей.</text:p>
      <text:p text:style-name="P4">Стороны выполнили свои обязательства в полном объеме. Взаимных претензий нет.</text:p>
      <text:p text:style-name="P4"/>
      <text:p text:style-name="P4"/>
      <text:p text:style-name="P4"><text:s text:c="27"/><text:span text:style-name="T1"><text:s/>Исполнитель <text:s/></text:span><text:s text:c="77"/><text:span text:style-name="T1"><text:s/>Потребитель</text:span></text:p>
      <text:p text:style-name="P4"/>
      <text:p text:style-name="P4"/>
      <text:p text:style-name="P4">Директор колледжа____________________<text:span text:style-name="T1"> Р.Т.Эртуев </text:span><text:s/><text:tab/>____________________________</text:p>
      <text:p text:style-name="P4"/>
      <text:p text:style-name="P4">Зав.ОПК______________________________<text:span text:style-name="T1">А.Х.Сакиев</text:span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13-09-02T14:43:48</meta:creation-date>
    <dc:date>2016-02-17T09:43:52.44</dc:date>
    <meta:editing-cycles>2</meta:editing-cycles>
    <meta:editing-duration>PT1M10S</meta:editing-duration>
    <meta:document-statistic meta:table-count="1" meta:image-count="0" meta:object-count="0" meta:page-count="2" meta:paragraph-count="81" meta:word-count="665" meta:character-count="6429" meta:non-whitespace-character-count="5439"/>
    <meta:user-defined meta:name="Info 1"/>
    <meta:user-defined meta:name="Info 2"/>
    <meta:user-defined meta:name="Info 3"/>
    <meta:user-defined meta:name="Info 4"/>
  </office:meta>
</office:document-meta>
</file>